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  <style:text-properties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7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 fo:line-height="115%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list-style-name="WW8Num2" style:family="paragraph">
      <style:paragraph-properties fo:text-align="justify" fo:line-height="115%"/>
      <style:text-properties fo:font-size="10pt" style:font-size-asian="10pt" style:font-size-complex="10pt"/>
    </style:style>
    <style:style style:name="P33" style:parent-style-name="Standard" style:list-style-name="WW8Num2" style:family="paragraph">
      <style:paragraph-properties fo:text-align="justify" fo:line-height="115%"/>
      <style:text-properties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 fo:line-height="115%"/>
      <style:text-properties fo:font-size="10pt" style:font-size-asian="10pt" style:font-size-complex="10pt"/>
    </style:style>
    <style:style style:name="P35" style:parent-style-name="Standard" style:list-style-name="WW8Num2" style:family="paragraph">
      <style:paragraph-properties fo:text-align="justify" fo:line-height="115%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9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1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fo:font-size="10pt" style:font-size-asian="10pt" style:font-size-complex="10pt" fo:background-color="#FFFFFF"/>
    </style:style>
    <style:style style:name="T49" style:parent-style-name="Domyślnaczcionkaakapitu" style:family="text">
      <style:text-properties fo:font-size="10pt" style:font-size-asian="10pt" style:font-size-complex="10pt" fo:background-color="#FFFFFF"/>
    </style:style>
    <style:style style:name="T50" style:parent-style-name="Hiperłącze" style:family="text">
      <style:text-properties fo:font-size="10pt" style:font-size-asian="10pt" style:font-size-complex="10pt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2" style:parent-style-name="Domyślnaczcionkaakapitu" style:family="text">
      <style:text-properties fo:font-size="10pt" style:font-size-asian="10pt" style:font-size-complex="10pt" fo:background-color="#FFFFFF"/>
    </style:style>
    <style:style style:name="T53" style:parent-style-name="Domyślnaczcionkaakapitu" style:family="text">
      <style:text-properties fo:font-size="10pt" style:font-size-asian="10pt" style:font-size-complex="10pt" fo:background-color="#FFFFFF"/>
    </style:style>
    <style:style style:name="P54" style:parent-style-name="Standard" style:family="paragraph">
      <style:paragraph-properties fo:text-align="justify" fo:line-height="115%"/>
      <style:text-properties style:font-name-complex="Calibri" style:font-weight-complex="bold" fo:color="#000000" fo:font-size="10pt" style:font-size-asian="10pt" style:font-size-complex="10pt" fo:background-color="#FFFFFF" style:language-asian="ar" style:country-asian="SA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fo:font-size="10pt" style:font-size-asian="10pt" style:font-size-complex="10pt" fo:background-color="#FFFFFF"/>
    </style:style>
    <style:style style:name="T57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fo:font-size="10pt" style:font-size-asian="10pt" style:font-size-complex="10pt" fo:background-color="#FFFFFF"/>
    </style:style>
    <style:style style:name="T5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T6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T6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T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P68" style:parent-style-name="Akapitzlistą" style:family="paragraph">
      <style:paragraph-properties fo:text-align="justify" fo:line-height="115%" fo:margin-left="0in" fo:text-indent="0in">
        <style:tab-stops>
          <style:tab-stop style:type="left" style:position="0.3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P69" style:parent-style-name="Akapitzlistą" style:family="paragraph">
      <style:paragraph-properties fo:text-align="justify" fo:line-height="115%" fo:margin-left="0in" fo:text-indent="0in">
        <style:tab-stops>
          <style:tab-stop style:type="left" style:position="0.312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7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sans-serif" style:font-name-asian="Times New Roman" style:font-name-complex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15%"/>
      <style:text-properties style:font-name-complex="Calibri" style:font-weight-complex="bold" fo:color="#000000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-complex="Calibri" style:font-weight-complex="bold" fo:color="#000000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-complex="Calibri" style:font-weight-complex="bold" fo:color="#000000" fo:font-size="10pt" style:font-size-asian="10pt" style:font-size-complex="10pt" style:language-asian="ar" style:country-asian="SA"/>
    </style:style>
    <style:style style:name="T90" style:parent-style-name="Domyślnaczcionkaakapitu" style:family="text">
      <style:text-properties style:font-name-complex="Calibri" style:font-weight-complex="bold" fo:color="#000000" fo:font-size="10pt" style:font-size-asian="10pt" style:font-size-complex="10pt" fo:background-color="#FFFFFF" style:language-asian="ar" style:country-asian="SA"/>
    </style:style>
    <style:style style:name="T91" style:parent-style-name="Domyślnaczcionkaakapitu" style:family="text">
      <style:text-properties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fo:font-size="10pt" style:font-size-asian="10pt" style:font-size-complex="10pt" fo:background-color="#FFFFFF"/>
    </style:style>
    <style:style style:name="T94" style:parent-style-name="Domyślnaczcionkaakapitu" style:family="text"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T95" style:parent-style-name="Domyślnaczcionkaakapitu" style:family="text"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T96" style:parent-style-name="Domyślnaczcionkaakapitu" style:family="text"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fo:font-size="10pt" style:font-size-asian="10pt" style:font-size-complex="10pt" fo:background-color="#FFFFFF"/>
    </style:style>
    <style:style style:name="T101" style:parent-style-name="Domyślnaczcionkaakapitu" style:family="text"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fo:background-color="#FFFFFF" style:language-asian="ar" style:country-asian="SA"/>
    </style:style>
    <style:style style:name="T104" style:parent-style-name="Domyślnaczcionkaakapitu" style:family="text">
      <style:text-properties style:font-name-asian="Times New Roman" style:font-name-complex="Liberation Serif" style:font-weight-complex="bold" fo:color="#000000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fo:background-color="#FFFFFF" style:language-asian="ar" style:country-asian="SA"/>
    </style:style>
    <style:style style:name="T106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fo:background-color="#FFFFFF" style:language-asian="ar" style:country-asian="SA"/>
    </style:style>
    <style:style style:name="P107" style:parent-style-name="Standard" style:family="paragraph">
      <style:paragraph-properties fo:text-align="justify" fo:line-height="115%"/>
      <style:text-properties style:font-name-asian="Times New Roman" style:font-name-complex="Calibri" fo:color="#000000" fo:font-size="10pt" style:font-size-asian="10pt" style:font-size-complex="10pt" fo:background-color="#FFFFFF" style:language-asian="ar" style:country-asian="SA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background-color="#FFFFFF" style:language-asian="ar" style:country-asian="SA"/>
    </style:style>
    <style:style style:name="T110" style:parent-style-name="Domyślnaczcionkaakapitu" style:family="text">
      <style:text-properties style:font-name-asian="Times New Roman" style:font-name-complex="Calibri" fo:color="#000000" fo:font-size="10pt" style:font-size-asian="10pt" style:font-size-complex="10pt" fo:background-color="#FFFFFF" style:language-asian="ar" style:country-asian="SA"/>
    </style:style>
    <style:style style:name="T111" style:parent-style-name="Domyślnaczcionkaakapitu" style:family="text">
      <style:text-properties style:font-name-asian="Times New Roman" style:font-name-complex="Calibri" fo:color="#000000" fo:font-size="10pt" style:font-size-asian="10pt" style:font-size-complex="10pt" fo:background-color="#FFFFFF" style:language-asian="ar" style:country-asian="SA"/>
    </style:style>
    <style:style style:name="T112" style:parent-style-name="Domyślnaczcionkaakapitu" style:family="text">
      <style:text-properties style:font-name-asian="Times New Roman" style:font-name-complex="Calibri" fo:color="#000000" fo:font-size="10pt" style:font-size-asian="10pt" style:font-size-complex="10pt" fo:background-color="#FFFFFF" style:language-asian="ar" style:country-asian="SA"/>
    </style:style>
    <style:style style:name="T113" style:parent-style-name="Domyślnaczcionkaakapitu" style:family="text">
      <style:text-properties style:font-name-asian="Times New Roman" style:font-name-complex="Calibri" fo:color="#000000" fo:font-size="10pt" style:font-size-asian="10pt" style:font-size-complex="10pt" fo:background-color="#FFFFFF" style:language-asian="ar" style:country-asian="SA"/>
    </style:style>
    <style:style style:name="P114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Liberation Serif" fo:color="#000000" fo:font-size="10pt" style:font-size-asian="10pt" style:font-size-complex="10pt" fo:background-color="#FFFFFF" style:language-asian="ar" style:country-asian="SA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17" style:parent-style-name="Domyślnaczcionkaakapitu" style:family="text">
      <style:text-properties style:font-name-complex="Calibri" style:font-weight-complex="bold" fo:color="#000000" fo:font-size="10pt" style:font-size-asian="10pt" style:font-size-complex="10pt" style:language-asian="ar" style:country-asian="SA"/>
    </style:style>
    <style:style style:name="P118" style:parent-style-name="Standard" style:family="paragraph">
      <style:paragraph-properties fo:line-height="115%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Hiperłącze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Hiperłącze" style:family="text">
      <style:text-properties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 fo:background-color="#FFFFFF"/>
    </style:style>
    <style:style style:name="T133" style:parent-style-name="Hiperłącze" style:family="text">
      <style:text-properties fo:font-size="10pt" style:font-size-asian="10pt" style:font-size-complex="10pt" fo:background-color="#FFFFFF"/>
    </style:style>
    <style:style style:name="T134" style:parent-style-name="Domyślnaczcionkaakapitu" style:family="text">
      <style:text-properties fo:font-size="10pt" style:font-size-asian="10pt" style:font-size-complex="10pt" fo:background-color="#FFFFFF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-complex="Liberation Serif" fo:font-size="10pt" style:font-size-asian="10pt" style:font-size-complex="10pt"/>
    </style:style>
    <style:style style:name="P1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 fo:margin-bottom="0.1944in" fo:line-height="115%">
        <style:tab-stops>
          <style:tab-stop style:type="left" style:position="0.2958in"/>
        </style:tab-stops>
      </style:paragraph-properties>
    </style:style>
    <style:style style:name="T141" style:parent-style-name="Domyślnaczcionkaakapitu1" style:family="text">
      <style:text-properties style:font-name-complex="Liberation Serif" fo:color="#000000" fo:font-size="10pt" style:font-size-asian="10pt" style:font-size-complex="10pt"/>
    </style:style>
    <style:style style:name="T142" style:parent-style-name="Domyślnaczcionkaakapitu1" style:family="text">
      <style:text-properties style:font-name-complex="Liberation Serif" fo:color="#000000" fo:font-size="10pt" style:font-size-asian="10pt" style:font-size-complex="10pt"/>
    </style:style>
    <style:style style:name="T143" style:parent-style-name="Domyślnaczcionkaakapitu1" style:family="text">
      <style:text-properties style:font-name-complex="Liberation Serif" fo:color="#000000" fo:font-size="10pt" style:font-size-asian="10pt" style:font-size-complex="10pt"/>
    </style:style>
    <style:style style:name="P144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14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148" style:parent-style-name="Standard" style:master-page-name="MP1" style:family="paragraph">
      <style:paragraph-properties fo:break-before="page" fo:line-height="115%"/>
      <style:text-properties fo:background-color="#FFFF00"/>
    </style:style>
  </office:automatic-styles>
  <office:body>
    <office:text text:use-soft-page-breaks="true">
      <text:p text:style-name="P1">Czar wakacji:</text:p>
      <text:p text:style-name="P2">Międzyszkolny Konkurs Fotograficzny</text:p>
      <text:p text:style-name="P3">Nowa edycja, X 2020<text:s/>r.</text:p>
      <text:p text:style-name="P4"><text:s/></text:p>
      <text:p text:style-name="P5"><text:span text:style-name="T6">Zapraszamy do udziału w konkursie wszystkich chętnych pragnących udostępnić jedyne w swoim rodzaju zdjęcia z<text:s/></text:span><text:span text:style-name="T7">wakacji!</text:span></text:p>
      <text:p text:style-name="P8"/>
      <text:p text:style-name="P9">(informacja dla nauczyciela bibliotekarza)</text:p>
      <text:p text:style-name="P10"/>
      <text:p text:style-name="P11"><text:span text:style-name="T12">1. Organizatorem<text:s/></text:span><text:span text:style-name="T13">konkursu jes</text:span><text:span text:style-name="T14">t ZSO nr 14 w Zabrzu,</text:span><text:span text:style-name="T15"><text:s/></text:span><text:span text:style-name="T16">41-806,<text:s/></text:span><text:span text:style-name="T17">ul. Korczoka 98, tel. 32 2775482</text:span></text:p>
      <text:p text:style-name="P18"/>
      <text:p text:style-name="P19"><text:span text:style-name="T20">2.</text:span><text:span text:style-name="T21"><text:s/></text:span><text:span text:style-name="T22">Termin</text:span><text:span text:style-name="T23"><text:s/>– październik 2020 r. – Nowa edycja</text:span></text:p>
      <text:p text:style-name="P24"/>
      <text:p text:style-name="P25"><text:span text:style-name="T26">3. Adresat</text:span><text:span text:style-name="T27"><text:s/>– wszyscy miłośnicy fotografowania – bez względu</text:span><text:span text:style-name="T28"><text:s/>na wiek, światopogląd, kolor skóry itp.</text:span></text:p>
      <text:p text:style-name="P29"/>
      <text:p text:style-name="P30"><text:span text:style-name="T31">4. Cele:</text:span></text:p>
      <text:list text:style-name="WW8Num2" text:continue-numbering="true">
        <text:list-item>
          <text:list>
            <text:list-item>
              <text:p text:style-name="P32">integracja środowiska,</text:p>
            </text:list-item>
            <text:list-item>
              <text:p text:style-name="P33">promocja ludzi z pasją</text:p>
            </text:list-item>
            <text:list-item>
              <text:p text:style-name="P34">udział społeczności szkolnej w plebiscycie na najładniejszą fotografię,</text:p>
            </text:list-item>
            <text:list-item>
              <text:p text:style-name="P35">łączenie (a nie dzielenie!) pokoleń.</text:p>
            </text:list-item>
          </text:list>
        </text:list-item>
      </text:list>
      <text:p text:style-name="P36"/>
      <text:p text:style-name="P37">5. Warunki uczestnictwa w konkursie:</text:p>
      <text:p text:style-name="P38">1) do<text:s/>konkursu uczestnik zgłasza do 3 zdjęć,</text:p>
      <text:p text:style-name="P39">2) format: nie większy niż 15x21,</text:p>
      <text:p text:style-name="P40">3) termin oddawania zdjęć: 31.10.2020<text:s/>r. do<text:s/>biblioteki ZSO nr 14 w Zabrzu, Korczoka<text:s/>98.</text:p>
      <text:p text:style-name="P41"/>
      <text:p text:style-name="P42"><text:span text:style-name="T43">6.</text:span><text:span text:style-name="T44"><text:s/></text:span><text:span text:style-name="T45">Przyznanie nagród:</text:span></text:p>
      <text:p text:style-name="P46">1) nagrody przyznaje niezależna komisja, która ocenia zakodowane prace.</text:p>
      <text:p text:style-name="P47"><text:span text:style-name="T48">2)</text:span><text:span text:style-name="T49"><text:s/>lista laureatów konkursu w zakresie imię, nazwisko, wiek, zajęte miejsce, reprezentowana placówka (opcjonalnie) ogłoszona będzie na stronie internetowej szkoły<text:s/></text:span><text:a xlink:href="http://zso14zabrze.szkolnastrona.pl" office:target-frame-name="_top" xlink:show="replace"><text:span text:style-name="T50">http://zso14zabrze.szkolnastrona.pl</text:span></text:a><text:span text:style-name="T51"><text:s/></text:span><text:span text:style-name="T52">i udostępniona w formie linka na FB szkoły</text:span><text:span text:style-name="T53">.</text:span></text:p>
      <text:p text:style-name="P54"/>
      <text:p text:style-name="P55"><text:span text:style-name="T56">7. Praca konk</text:span><text:span text:style-name="T57">ursowa<text:s/></text:span><text:span text:style-name="T58">nie może naruszać praw osób trzecich, dobrych obyczajów oraz musi być wolny od wad prawnych, w tym w szczególności nie może naruszać praw autorskich i nie może być zabroniony przez prawo, nie może naruszać prywatności i godności innych osób, nie moż</text:span><text:span text:style-name="T59">e prowadzić do poniżenia lub obrażenia kogokolwiek, nie może mieć na celu obrazy uczuć i symboli religijnych, ani nie może zawierać treści powszechnie uznawanych za wulgarne i obraźliwe.</text:span></text:p>
      <text:p text:style-name="P60"/>
      <text:p text:style-name="P61"><text:span text:style-name="T62">8.</text:span><text:span text:style-name="T63"><text:s/>Złożenie pracy konkursowej jest równoznaczne z nieodpłatnym<text:s/></text:span><text:span text:style-name="T64">przeniesieniem praw autorskich majątkowych na Organizatora do wykorzystywania nadesłanych prac konkursowych na polach wymienionych w art. 50 ustawy z dnia<text:s/></text:span><text:span text:style-name="T65"><text:line-break/></text:span><text:span text:style-name="T66">4 lutego 1994 roku o prawie autorskim i prawach pokrewnych. Prawa autorskie do pracy przenoszone są b</text:span><text:span text:style-name="T67">ez ograniczeń terytorialnych i czasowych.</text:span></text:p>
      <text:p text:style-name="P68"/>
      <text:p text:style-name="P69"><text:span text:style-name="T70">9.</text:span><text:span text:style-name="T71"><text:s/>U</text:span><text:span text:style-name="T72">czestnik gwarantuje, że praca konkursowa jest wynikiem jego twórczości i</text:span><text:span text:style-name="T73"><text:s/></text:span><text:span text:style-name="T74">nie narusza praw autorskich oraz jakichkolwiek innych praw osób trzecich, w tym osób, które mogłyby znajdować się na fotografii;</text:span><text:span text:style-name="T75"><text:s/></text:span><text:span text:style-name="T76">odpowied</text:span><text:span text:style-name="T77">zialność za naruszenie przez wykonaną pracę jakichkolwiek praw osób trzecich w całości obciąża uczestnika konkursu</text:span><text:span text:style-name="T78">.</text:span></text:p>
      <text:p text:style-name="P79"/>
      <text:p text:style-name="P80"><text:span text:style-name="T81">10.<text:s/></text:span><text:span text:style-name="T82">Wystawa pokonkursowa odbędzie się w bibliotekach szkół uczestniczących w konkursie oraz w Filii nr 17 MBP<text:s/></text:span><text:span text:style-name="T83"><text:line-break/></text:span><text:span text:style-name="T84">w Zabrzu.</text:span></text:p>
      <text:p text:style-name="P85"/>
      <text:p text:style-name="P86"><text:span text:style-name="T87">11.</text:span><text:span text:style-name="T88"><text:s/>Zgłoszenie udzi</text:span><text:span text:style-name="T89">ału w konkursie</text:span><text:span text:style-name="T90"><text:s/>oznacza</text:span><text:span text:style-name="T91"><text:s/>zgodę na udział w nim oraz akceptację regulaminu.</text:span></text:p>
      <text:soft-page-break/>
      <text:p text:style-name="P92"><text:span text:style-name="T93">12.</text:span><text:span text:style-name="T94"><text:s/>Zgłoszenie udziału w konkursie jest jednoznaczne z akceptacją na przetwarzanie danych osobowych uczestników konkursu oraz ich opiekunów (imię, nazwisko, wiek, szkoła) w celu<text:s/></text:span><text:span text:style-name="T95">organizacji i właściwego przebiegu wydarzenia oraz arch</text:span><text:span text:style-name="T96">iwizacji koniecznych dokumentów<text:s/></text:span><text:span text:style-name="T97">dot. konkursu.</text:span></text:p>
      <text:p text:style-name="P98"/>
      <text:p text:style-name="P99"><text:span text:style-name="T100">13.<text:s/></text:span><text:span text:style-name="T101">Podanie danych osobowych (imię,</text:span><text:span text:style-name="T102"><text:s/></text:span><text:span text:style-name="T103">nazwisko, klasa, szkoła) uczestników konkursu i ich opiekunów j</text:span><text:span text:style-name="T104">est dobrowolne, lecz niezbędne</text:span><text:span text:style-name="T105"><text:s/>w celu organizacji, właś</text:span><text:span text:style-name="T106">ciwego przebiegu konkursu oraz przetwarzania danych osobowych uczestników oraz ich opiekunów (archiwizacji koniecznych dokumentów dot. konkursu).</text:span></text:p>
      <text:p text:style-name="P107"/>
      <text:p text:style-name="P108"><text:span text:style-name="T109">14.<text:s/></text:span><text:span text:style-name="T110">Autor pracy konkursowej gwarantuje,<text:s/></text:span><text:span text:style-name="T111">ze posiada zgodę osób trzecich<text:s/></text:span><text:span text:style-name="T112">występujących na fotografiach na<text:s/></text:span><text:span text:style-name="T113">publikację ich wizerunku oraz dopełnił obowiązku informacyjnego wobec nich w imieniu Organizatora.</text:span></text:p>
      <text:p text:style-name="P114"/>
      <text:p text:style-name="P115"><text:span text:style-name="T116">15.</text:span><text:span text:style-name="T117"><text:s/>Ochrona Danych Osobowych:</text:span></text:p>
      <text:p text:style-name="P118"><text:span text:style-name="T119">1) Administratorem Państwa danych osobowych j</text:span><text:span text:style-name="T120">est ZSO nr 14 w Zabrzu przy ul.</text:span><text:span text:style-name="T121"><text:s/>Korczoka 98, strona internetowa:<text:s/></text:span><text:a xlink:href="http://zso14zabrze.szkolnastrona.pl" office:target-frame-name="_top" xlink:show="replace"><text:span text:style-name="T122">http://zso14zabrze.szkolnastrona.pl</text:span></text:a><text:span text:style-name="T123">;</text:span><text:span text:style-name="T124"><text:s/></text:span><text:span text:style-name="T125">e-mail:</text:span><text:span text:style-name="T126"><text:s/></text:span><text:a xlink:href="mailto:sekretariat@zso14.zabrze.pl" office:target-frame-name="_top" xlink:show="replace"><text:span text:style-name="T127">sekretariat@zso14.zabrze.pl</text:span></text:a><text:span text:style-name="T128"><text:s/></text:span></text:p>
      <text:p text:style-name="P129"><text:span text:style-name="T130">2) we wszelkich sprawach związanych z przetwarzaniem danych osobowych przez Administratora danych można uzyskać informację, kontaktując się z Inspektorem Ochrony Danych przesyłając wiadomość na adr</text:span><text:span text:style-name="T131">es e-mai</text:span><text:span text:style-name="T132">l:<text:s/></text:span><text:a xlink:href="mailto:patrycja@informatics.jaworzno.pl" office:target-frame-name="_top" xlink:show="replace"><text:span text:style-name="T133">patrycja@informatics.jaworzno.pl</text:span></text:a><text:span text:style-name="T134"><text:s/></text:span></text:p>
      <text:p text:style-name="P135"><text:span text:style-name="T136">3) dane przetwarzane są na podstawie: art. 6 ust. 1 litera a) rozporządzenia RODO*, czyli na podstawie dobrowolnej zgody na przetwarzanie danych osobowych w ściśle określonym celu, wskazanym poniżej.</text:span></text:p>
      <text:p text:style-name="P137">4) dane przetwarzane są w celu wzięcia przez Państwa dziecko udziału w konkursie, obsługi uczestników konkursu oraz zapewnienia prawidłowej organizacji konkursu, w tym prowadzenia dokumentacji związanej z konkursem i będą przechowywane zgodnie z przepisami prawa dot.<text:s/>Przechowywania i archiwizacji dokumentów. Podanie danych jest dobrowolne, jednak konieczne do udziału w konkursie. Dostęp do danych będą miały osoby pracujące i współpracujące z Administratorem danych w zakresie realizacji na Państwa rzecz usług.</text:p>
      <text:p text:style-name="P138">5) informujemy, że przysługują Państwu następujące prawa dotyczące danych osobowych: dostępu do danych osobowych, sprostowania lub uzupełnienia danych osobowych, ograniczenia przetwarzania danych, usunięcia danych, przeniesienia danych osobowych, prawo do cofnięcia<text:s/>zgody w dowolnym momencie, wniesienia sprzeciwu wobec przetwarzania danych, wniesienia skargi do organu nadzorującego.</text:p>
      <text:p text:style-name="P139">6) dane, tj.: imię, nazwisko, klasa, adres szkoły uczestnika oraz imię i nazwisko opiekuna, będą przechowywane w dokumentacji organizatora.</text:p>
      <text:p text:style-name="P140"><text:span text:style-name="T141">*RODO – Rozporządzenie Parlamentu Europejskiego i Rady (UE) 2016/679 z dnia 27 kwietnia 2016 r. w sprawie ochrony osób fizycznych w związku z przetwarzaniem danych osobowych i w sprawie swobodnego przepływu takich danych oraz uchylenia dyrektywy 95/46/</text:span><text:span text:style-name="T142">WE (ogólne rozporządzenie o ochronie danych)</text:span><text:span text:style-name="T143">.</text:span></text:p>
      <text:p text:style-name="P144"/>
      <text:p text:style-name="P145"/>
      <text:p text:style-name="P146"/>
      <text:p text:style-name="P147">Zapraszamy do udziału w konkursie.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 fo:text-indent="-0.2479in">
        <style:tab-stops/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WW_CharLFO1LVL3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WW_CharLFO1LVL4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WW_CharLFO1LVL5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WW_CharLFO1LVL6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WW_CharLFO1LVL7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WW_CharLFO1LVL8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style:style style:name="WW_CharLFO1LVL9" style:family="text">
      <style:text-properties style:font-name="Times New Roman" style:font-name-complex="Times New Roman" style:font-weight-complex="bold" style:letter-kerning="true" fo:font-size="14pt" style:font-size-asian="14pt" style:font-size-complex="14pt" fo:language="en" fo:country="US" style:language-asian="ar" style:country-asian="SA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cja</meta:initial-creator>
    <dc:creator>Jagoda Długosz</dc:creator>
    <meta:creation-date>2020-10-05T08:05:00Z</meta:creation-date>
    <dc:date>2020-10-11T10:06:00Z</dc:date>
    <meta:template xlink:href="Normal" xlink:type="simple"/>
    <meta:editing-cycles>3</meta:editing-cycles>
    <meta:editing-duration>PT3360S</meta:editing-duration>
    <meta:document-statistic meta:page-count="3" meta:paragraph-count="11" meta:word-count="797" meta:character-count="5572" meta:row-count="39" meta:non-whitespace-character-count="4786"/>
  </office:meta>
</office:document-meta>
</file>